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Helvetica" svg:font-family="Helvetica"/>
    <style:font-face style:name="Helvetica Neue" svg:font-family="'Helvetica Neue', Helvetica, Arial, 'Lucida Grande'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88cm" table:align="left"/>
    </style:style>
    <style:style style:name="Table1.A" style:family="table-column">
      <style:table-column-properties style:column-width="16.88cm"/>
    </style:style>
    <style:style style:name="Table1.A1" style:family="table-cell">
      <style:table-cell-properties style:vertical-align="middle"/>
    </style:style>
    <style:style style:name="P1" style:family="paragraph" style:parent-style-name="Table_20_Contents">
      <style:paragraph-properties fo:text-align="center" style:justify-single-word="false"/>
      <style:text-properties style:font-name="Helvetica" fo:font-size="11pt" fo:font-weight="bold" fo:background-color="#d3d3d3"/>
    </style:style>
    <style:style style:name="P2" style:family="paragraph" style:parent-style-name="Table_20_Contents">
      <style:paragraph-properties fo:margin-left="0.635cm" fo:margin-right="0cm" fo:text-indent="0cm" style:auto-text-indent="false"/>
    </style:style>
    <style:style style:name="P3" style:family="paragraph" style:parent-style-name="Table_20_Contents">
      <style:paragraph-properties fo:margin-left="0.635cm" fo:margin-right="0cm" fo:text-indent="0cm" style:auto-text-indent="false"/>
      <style:text-properties style:font-name="Helvetica" fo:font-size="11pt" fo:font-style="italic"/>
    </style:style>
    <style:style style:name="P4" style:family="paragraph" style:parent-style-name="Table_20_Contents" style:list-style-name="L1">
      <style:paragraph-properties fo:margin-left="0cm" fo:margin-right="0.076cm" fo:margin-top="0cm" fo:margin-bottom="0.499cm" fo:text-indent="0cm" style:auto-text-indent="false"/>
      <style:text-properties fo:color="#000000" style:font-name="Helvetica Neue" fo:font-size="9.75pt" fo:background-color="#ffffff"/>
    </style:style>
    <style:style style:name="P5" style:family="paragraph" style:parent-style-name="Table_20_Contents" style:list-style-name="L2">
      <style:paragraph-properties fo:margin-left="0cm" fo:margin-right="0.076cm" fo:margin-top="0cm" fo:margin-bottom="0.499cm" fo:text-indent="0cm" style:auto-text-indent="false"/>
      <style:text-properties fo:color="#000000" style:font-name="Helvetica" fo:font-size="11pt" fo:background-color="#ffffff"/>
    </style:style>
    <style:style style:name="P6" style:family="paragraph" style:parent-style-name="Table_20_Contents" style:list-style-name="L4">
      <style:paragraph-properties fo:margin-left="0cm" fo:margin-right="0.076cm" fo:margin-top="0cm" fo:margin-bottom="0.499cm" fo:text-indent="0cm" style:auto-text-indent="false"/>
      <style:text-properties fo:color="#000000" style:font-name="Helvetica" fo:font-size="11pt" fo:background-color="#ffffff"/>
    </style:style>
    <style:style style:name="P7" style:family="paragraph" style:parent-style-name="Table_20_Contents" style:list-style-name="L3">
      <style:paragraph-properties fo:margin-left="0cm" fo:margin-right="0.076cm" fo:margin-top="0cm" fo:margin-bottom="0.499cm" fo:text-indent="0cm" style:auto-text-indent="false"/>
      <style:text-properties fo:color="#000000" style:font-name="Helvetica" fo:font-size="9.75pt" fo:background-color="#ffffff"/>
    </style:style>
    <style:style style:name="P8" style:family="paragraph" style:parent-style-name="Table_20_Contents" style:list-style-name="L2">
      <style:paragraph-properties fo:margin-left="0cm" fo:margin-right="0.076cm" fo:text-indent="0cm" style:auto-text-indent="false"/>
      <style:text-properties fo:color="#000000" style:font-name="Helvetica" fo:font-size="11pt" fo:background-color="#ffffff"/>
    </style:style>
    <style:style style:name="P9" style:family="paragraph" style:parent-style-name="Table_20_Contents" style:list-style-name="L4">
      <style:paragraph-properties fo:margin-left="0cm" fo:margin-right="0.076cm" fo:text-indent="0cm" style:auto-text-indent="false"/>
      <style:text-properties fo:color="#000000" style:font-name="Helvetica" fo:font-size="11pt" fo:background-color="#ffffff"/>
    </style:style>
    <style:style style:name="P10" style:family="paragraph" style:parent-style-name="Table_20_Contents" style:list-style-name="L3">
      <style:paragraph-properties fo:margin-left="0cm" fo:margin-right="0.076cm" fo:text-indent="0cm" style:auto-text-indent="false"/>
      <style:text-properties fo:color="#000000" style:font-name="Helvetica" fo:font-size="9.75pt" fo:background-color="#ffffff"/>
    </style:style>
    <style:style style:name="T1" style:family="text">
      <style:text-properties fo:font-weight="bold"/>
    </style:style>
    <style:style style:name="T2" style:family="text">
      <style:text-properties style:font-name="Helvetica"/>
    </style:style>
    <style:style style:name="T3" style:family="text">
      <style:text-properties style:font-name="Helvetica" fo:font-weight="bold"/>
    </style:style>
    <style:style style:name="T4" style:family="text">
      <style:text-properties style:font-name="Helvetica" fo:font-size="11pt"/>
    </style:style>
    <style:style style:name="T5" style:family="text">
      <style:text-properties style:font-name="Helvetica" fo:font-size="11pt" fo:font-weight="bold"/>
    </style:style>
    <style:style style:name="T6" style:family="text">
      <style:text-properties style:font-name="Helvetica" fo:font-size="11pt" fo:font-style="italic"/>
    </style:style>
    <style:style style:name="T7" style:family="text">
      <style:text-properties style:font-name="Helvetica" fo:font-size="11pt" fo:font-style="italic" fo:font-weight="bold"/>
    </style:style>
    <style:style style:name="T8" style:family="text">
      <style:text-properties style:font-name="Helvetica" fo:font-size="13pt" fo:font-style="italic"/>
    </style:style>
    <style:style style:name="T9" style:family="text">
      <style:text-properties fo:color="#222222" style:font-name="Arial1" fo:font-size="13.5pt"/>
    </style:style>
    <style:style style:name="T10" style:family="text">
      <style:text-properties fo:color="#1155cc" style:font-name="Helvetic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:4">
        <text:section text:style-name="Sect1" text:name=":2">
          <table:table table:name="Table1" table:style-name="Table1">
            <table:table-column table:style-name="Table1.A"/>
            <table:table-row>
              <table:table-cell table:style-name="Table1.A1" office:value-type="string">
                <text:section text:style-name="Sect1" text:name=":nf">
                  <text:p text:style-name="Table_20_Contents"/>
                  <text:section text:style-name="Sect1" text:name=":nd">
                    <text:section text:style-name="Sect1" text:name=":ne">
                      <text:p text:style-name="Table_20_Contents"><text:s text:c="46"/>RESUME</text:p>
                      <text:section text:style-name="Sect1" text:name="m_6689414224376903078yui_3_16_0_ym19_1_1492755977693_5957">
                        <text:p text:style-name="P2"><text:bookmark text:name="m_6689414224376903078yui_3_16_0_ym19_1_1492755977693_5958"/><text:span text:style-name="T2">Deepak Kumar</text:span><text:bookmark text:name="m_6689414224376903078yui_3_16_0_ym19_1_1492755977693_5959"/><text:bookmark text:name="m_6689414224376903078yui_3_16_0_ym19_1_1492755977693_5960"/><text:span text:style-name="T9"><text:line-break/></text:span><text:bookmark text:name="m_6689414224376903078yui_3_16_0_ym19_1_1492755977693_5961"/><text:span text:style-name="T2">Mobile: +91-9815889779</text:span><text:bookmark text:name="m_6689414224376903078yui_3_16_0_ym19_1_1492755977693_5962"/><text:bookmark text:name="m_6689414224376903078yui_3_16_0_ym19_1_1492755977693_5963"/><text:span text:style-name="T9"><text:line-break/></text:span><text:bookmark text:name="m_6689414224376903078yui_3_16_0_ym19_1_1492755977693_5964"/><text:span text:style-name="T2">E-mail: : </text:span><text:bookmark text:name="m_6689414224376903078yui_3_16_0_ym19_1_1492755977693_5965"/><text:bookmark text:name="m_6689414224376903078yui_3_16_0_ym19_1_1492755977693_5966"/><text:a xlink:type="simple" xlink:href="mailto:deepakrcf@yahoo.in" office:target-frame-name="_blank" xlink:show="new"><text:span text:style-name="T10">deepakrcf@yahoo.in</text:span></text:a><text:bookmark text:name="m_6689414224376903078yui_3_16_0_ym19_1_1492755977693_5967"/> </text:p>
                      </text:section>
                      <text:section text:style-name="Sect1" text:name="m_6689414224376903078yui_3_16_0_ym19_1_1492755977693_5968">
                        <text:p text:style-name="P1"><text:bookmark text:name="m_6689414224376903078yui_3_16_0_ym19_1_1492755977693_5969"/><text:bookmark text:name="m_6689414224376903078yui_3_16_0_ym19_1_1492755977693_5970"/>Career Objective</text:p>
                      </text:section>
                      <text:list xml:id="list30394852" text:style-name="L1">
                        <text:list-item>
                          <text:p text:style-name="P4"><text:bookmark text:name="m_6689414224376903078yui_3_16_0_ym19_1_1492755977693_5971"/><text:bookmark text:name="m_6689414224376903078yui_3_16_0_ym19_1_1492755977693_5972"/><text:bookmark text:name="m_6689414224376903078yui_3_16_0_ym19_1_1492755977693_5973"/><text:span text:style-name="T4">See</text:span><text:bookmark text:name="m_6689414224376903078yui_3_16_0_ym19_1_1492755977693_5974"/><text:bookmark text:name="m_6689414224376903078yui_3_16_0_ym19_1_1492755977693_5975"/><text:span text:style-name="T3">king for a career opportunity to utilize my mechanical trainings and skills and provide significant contribution to the success of my employer effectively.   </text:span></text:p>
                        </text:list-item>
                      </text:list>
                      <text:section text:style-name="Sect1" text:name="m_6689414224376903078yui_3_16_0_ym19_1_1492755977693_5976">
                        <text:p text:style-name="P1"><text:bookmark text:name="m_6689414224376903078yui_3_16_0_ym19_1_1492755977693_5977"/><text:bookmark text:name="m_6689414224376903078yui_3_16_0_ym19_1_1492755977693_5978"/>Career Summary</text:p>
                      </text:section>
                      <text:list xml:id="list30414408" text:style-name="L2">
                        <text:list-item>
                          <text:p text:style-name="P8"><text:bookmark text:name="m_6689414224376903078yui_3_16_0_ym19_1_1492755977693_5979"/><text:bookmark text:name="m_6689414224376903078yui_3_16_0_ym19_1_1492755977693_5980"/><text:bookmark text:name="m_6689414224376903078yui_3_16_0_ym19_1_1492755977693_5981"/>1 ½ years (2013-2014) work experience in M/s Ess Ess Kay Pvt.Ltd.,A switch gear Co. in Kapurthala(Punjab) as Quality Engineer in Assembly Section. </text:p>
                        </text:list-item>
                        <text:list-item>
                          <text:p text:style-name="P5"><text:bookmark text:name="m_6689414224376903078yui_3_16_0_ym19_1_1492755977693_5983"/><text:bookmark text:name="m_6689414224376903078yui_3_16_0_ym19_1_1492755977693_5984"/>5 Months(2011) work experience in J.V.R.Forgings Pvt. Ltd. In Ludhiana as PPC(Production Planning Control) Incharge in a Fabrication Section.</text:p>
                        </text:list-item>
                      </text:list>
                      <text:section text:style-name="Sect1" text:name="m_6689414224376903078yui_3_16_0_ym19_1_1492755977693_5987">
                        <text:p text:style-name="P1"><text:bookmark text:name="m_6689414224376903078yui_3_16_0_ym19_1_1492755977693_5988"/><text:bookmark text:name="m_6689414224376903078yui_3_16_0_ym19_1_1492755977693_5989"/>Academic Qualifications</text:p>
                      </text:section>
                      <text:list xml:id="list30392211" text:style-name="L3">
                        <text:list-item>
                          <text:p text:style-name="P10"><text:bookmark text:name="m_6689414224376903078yui_3_16_0_ym19_1_1492755977693_5990"/><text:bookmark text:name="m_6689414224376903078yui_3_16_0_ym19_1_1492755977693_5991"/><text:bookmark text:name="m_6689414224376903078yui_3_16_0_ym19_1_1492755977693_5992"/>B.Tech. Mechanical from Institute Anand College of Engineering &amp; Management affiliated with IKGPTU in the year 2017.</text:p>
                        </text:list-item>
                        <text:list-item>
                          <text:p text:style-name="P7"><text:bookmark text:name="m_6689414224376903078yui_3_16_0_ym19_1_1492755977693_5997"/><text:bookmark text:name="m_6689414224376903078yui_3_16_0_ym19_1_1492755977693_5998"/>Mechanical Diploma Ganapati Polytechnic College Kapurthala in the year 2013</text:p>
                        </text:list-item>
                      </text:list>
                      <text:section text:style-name="Sect1" text:name="m_6689414224376903078yui_3_16_0_ym19_1_1492755977693_5999">
                        <text:p text:style-name="P1"><text:bookmark text:name="m_6689414224376903078yui_3_16_0_ym19_1_1492755977693_6000"/><text:bookmark text:name="m_6689414224376903078yui_3_16_0_ym19_1_1492755977693_6001"/>Achievements</text:p>
                      </text:section>
                      <text:list xml:id="list30402686" text:style-name="L4">
                        <text:list-item>
                          <text:p text:style-name="P9"><text:bookmark text:name="m_6689414224376903078yui_3_16_0_ym19_1_1492755977693_6002"/><text:bookmark text:name="m_6689414224376903078yui_3_16_0_ym19_1_1492755977693_6003"/><text:bookmark text:name="m_6689414224376903078yui_3_16_0_ym19_1_1492755977693_6004"/>6 months practical training in TTC RCF Kapurthala</text:p>
                        </text:list-item>
                        <text:list-item>
                          <text:p text:style-name="P9"><text:bookmark text:name="m_6689414224376903078yui_3_16_0_ym19_1_1492755977693_6005"/><text:bookmark text:name="m_6689414224376903078yui_3_16_0_ym19_1_1492755977693_6006"/>CNC Lathe Machine course from CIHT Jalandhar</text:p>
                        </text:list-item>
                        <text:list-item>
                          <text:p text:style-name="P9"><text:bookmark text:name="m_6689414224376903078yui_3_16_0_ym19_1_1492755977693_6007"/><text:bookmark text:name="m_6689414224376903078yui_3_16_0_ym19_1_1492755977693_6008"/>400 Hours CNC Lathe Machine Operator course under PMKVY from DAVIET College,Jalandhar.</text:p>
                        </text:list-item>
                        <text:list-item>
                          <text:p text:style-name="P9"><text:bookmark text:name="m_6689414224376903078yui_3_16_0_ym19_1_1492755977693_6012"/><text:bookmark text:name="m_6689414224376903078yui_3_16_0_ym19_1_1492755977693_6013"/>200Hours Basic Computer Course from Global Institute of Advance Technology,Kapurthala</text:p>
                        </text:list-item>
                        <text:list-item>
                          <text:p text:style-name="P9"><text:bookmark text:name="m_6689414224376903078yui_3_16_0_ym19_1_1492755977693_6017"/><text:bookmark text:name="m_6689414224376903078yui_3_16_0_ym19_1_1492755977693_6018"/>2 Months course of Auto-CAD from CIHT Jalandhar </text:p>
                        </text:list-item>
                        <text:list-item>
                          <text:p text:style-name="P6"><text:bookmark text:name="m_6689414224376903078yui_3_16_0_ym19_1_1492755977693_6019"/><text:bookmark text:name="m_6689414224376903078yui_3_16_0_ym19_1_1492755977693_6020"/>45 days course in Computer Hardware &amp; Networking(DST) from CIHT Jalandhar </text:p>
                        </text:list-item>
                      </text:list>
                      <text:section text:style-name="Sect1" text:name="m_6689414224376903078yui_3_16_0_ym19_1_1492755977693_6021">
                        <text:p text:style-name="P1"><text:bookmark text:name="m_6689414224376903078yui_3_16_0_ym19_1_1492755977693_6022"/><text:bookmark text:name="m_6689414224376903078yui_3_16_0_ym19_1_1492755977693_6023"/>Personal Details</text:p>
                      </text:section>
                      <text:section text:style-name="Sect1" text:name="m_6689414224376903078yui_3_16_0_ym19_1_1492755977693_6024">
                        <text:p text:style-name="P3"><text:bookmark text:name="m_6689414224376903078yui_3_16_0_ym19_1_1492755977693_6025"/><text:bookmark text:name="m_6689414224376903078yui_3_16_0_ym19_1_1492755977693_6026"/>Date of birth:<text:bookmark text:name="m_6689414224376903078yui_3_16_0_ym19_1_1492755977693_6027"/> <text:span text:style-name="T1">22.7.1992</text:span></text:p>
                      </text:section>
                      <text:section text:style-name="Sect1" text:name="m_6689414224376903078yui_3_16_0_ym19_1_1492755977693_6029">
                        <text:p text:style-name="P2"><text:bookmark text:name="m_6689414224376903078yui_3_16_0_ym19_1_1492755977693_6030"/><text:bookmark text:name="m_6689414224376903078yui_3_16_0_ym19_1_1492755977693_6031"/><text:bookmark text:name="m_6689414224376903078yui_3_16_0_ym19_1_1492755977693_6032"/> <text:bookmark text:name="m_6689414224376903078yui_3_16_0_ym19_1_1492755977693_6033"/><text:bookmark text:name="m_6689414224376903078yui_3_16_0_ym19_1_1492755977693_6034"/><text:span text:style-name="T5">Languages Known:</text:span><text:bookmark text:name="m_6689414224376903078yui_3_16_0_ym19_1_1492755977693_6035"/> <text:span text:style-name="T4">Hind, English</text:span><text:bookmark text:name="m_6689414224376903078yui_3_16_0_ym19_1_1492755977693_6036"/><text:bookmark text:name="m_6689414224376903078yui_3_16_0_ym19_1_1492755977693_6037"/><text:span text:style-name="T4"> </text:span><text:span text:style-name="T7">and Punjabi</text:span><text:bookmark text:name="m_6689414224376903078yui_3_16_0_ym19_1_1492755977693_6038"/><text:bookmark text:name="m_6689414224376903078yui_3_16_0_ym19_1_1492755977693_6039"/> </text:p>
                      </text:section>
                      <text:section text:style-name="Sect1" text:name="m_6689414224376903078yui_3_16_0_ym19_1_1492755977693_6041">
                        <text:p text:style-name="P2"><text:bookmark text:name="m_6689414224376903078yui_3_16_0_ym19_1_1492755977693_6042"/><text:bookmark text:name="m_6689414224376903078yui_3_16_0_ym19_1_1492755977693_6043"/><text:span text:style-name="T3">Hobbies: Reading motivational Articles and Playing games for physical Fitness</text:span><text:bookmark text:name="m_6689414224376903078yui_3_16_0_ym19_1_1492755977693_6044"/><text:bookmark text:name="m_6689414224376903078yui_3_16_0_ym19_1_1492755977693_6045"/><text:bookmark text:name="m_6689414224376903078yui_3_16_0_ym19_1_1492755977693_6046"/><text:bookmark text:name="m_6689414224376903078yui_3_16_0_ym19_1_1492755977693_6047"/><text:span text:style-name="T7"><text:line-break/></text:span><text:bookmark text:name="m_6689414224376903078yui_3_16_0_ym19_1_1492755977693_6048"/><text:bookmark text:name="m_6689414224376903078yui_3_16_0_ym19_1_1492755977693_6049"/><text:span text:style-name="T6">Address:</text:span><text:bookmark text:name="m_6689414224376903078yui_3_16_0_ym19_1_1492755977693_6050"/><text:bookmark text:name="m_6689414224376903078yui_3_16_0_ym19_1_1492755977693_6051"/><text:span text:style-name="T8">-</text:span><text:bookmark text:name="m_6689414224376903078yui_3_16_0_ym19_1_1492755977693_6052"/><text:bookmark text:name="m_6689414224376903078yui_3_16_0_ym19_1_1492755977693_6053"/><text:bookmark text:name="m_6689414224376903078yui_3_16_0_ym19_1_1492755977693_6054"/> <text:span text:style-name="T7">F-5,Qtr.No.305-E,Type-III</text:span><text:bookmark text:name="m_6689414224376903078yui_3_16_0_ym19_1_1492755977693_6055"/><text:span text:style-name="T7"><text:line-break/>Nanaksar Nagar, Opp.RCF,Kapurthala(Punjab)-144602</text:span></text:p>
                        <text:p text:style-name="P2"><text:span text:style-name="T7"/></text:p>
                        <text:p text:style-name="P2"><text:span text:style-name="T7"/></text:p>
                        <text:p text:style-name="P2"><text:span text:style-name="T7"/></text:p>
                        <text:p text:style-name="P2"><text:span text:style-name="T7"/></text:p>
                        <text:p text:style-name="P2"><text:span text:style-name="T7"/></text:p>
                        <text:p text:style-name="P2"><text:span text:style-name="T7"/></text:p>
                        <text:p text:style-name="P2"><text:span text:style-name="T7"/></text:p>
                        <text:p text:style-name="P2"><text:span text:style-name="T7"/></text:p>
                        <text:p text:style-name="P2"><text:span text:style-name="T7"/></text:p>
                        <text:p text:style-name="P2"><text:span text:style-name="T7"/></text:p>
                        <text:p text:style-name="P2"><text:span text:style-name="T7"/></text:p>
                        <text:p text:style-name="P2"><text:span text:style-name="T7"/></text:p>
                        <text:p text:style-name="P2"><text:span text:style-name="T7"/></text:p>
                        <text:p text:style-name="P2"><text:span text:style-name="T7"/></text:p>
                        <text:p text:style-name="P2"><text:span text:style-name="T7"/></text:p>
                        <text:p text:style-name="P2"><text:span text:style-name="T7"/></text:p>
                        <text:p text:style-name="P2"><text:span text:style-name="T7"/></text:p>
                        <text:p text:style-name="P2"><text:span text:style-name="T7"/></text:p>
                        <text:p text:style-name="P2"><text:span text:style-name="T7"/></text:p>
                        <text:p text:style-name="P2"><text:span text:style-name="T7"/></text:p>
                        <text:p text:style-name="P2"><text:span text:style-name="T7"/></text:p>
                        <text:p text:style-name="P2"><text:span text:style-name="T7"/></text:p>
                        <text:p text:style-name="P2"><text:span text:style-name="T7"/></text:p>
                        <text:p text:style-name="P2"><text:span text:style-name="T7"/></text:p>
                        <text:p text:style-name="P2"><text:span text:style-name="T7"/></text:p>
                        <text:p text:style-name="P2"><text:span text:style-name="T7"/></text:p>
                      </text:section>
                      <text:section text:style-name="Sect2" text:name="m_6689414224376903078yui_3_16_0_ym19_1_1492755977693_6058">
                        <text:p text:style-name="Table_20_Contents"><text:bookmark text:name="m_6689414224376903078yui_3_16_0_ym19_1_1492755977693_6059"/><text:bookmark text:name="m_6689414224376903078yui_3_16_0_ym19_1_1492755977693_6060"/><text:bookmark text:name="m_6689414224376903078yui_3_16_0_ym19_1_1492755977693_6061"/> </text:p>
                      </text:section>
                    </text:section>
                  </text:section>
                </text:section>
              </table:table-cell>
            </table:table-row>
          </table:table>
        </text:section>
      </text:section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Helvetica" svg:font-family="Helvetica"/>
    <style:font-face style:name="Helvetica Neue" svg:font-family="'Helvetica Neue', Helvetica, Arial, 'Lucida Grande'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2M04S</meta:editing-duration>
    <meta:editing-cycles>3</meta:editing-cycles>
    <meta:generator>OpenOffice.org/3.1$Win32 OpenOffice.org_project/310m19$Build-9420</meta:generator>
    <dc:date>2017-05-01T10:23:41.96</dc:date>
    <meta:document-statistic meta:table-count="1" meta:image-count="0" meta:object-count="0" meta:page-count="2" meta:paragraph-count="22" meta:word-count="201" meta:character-count="1467"/>
    <meta:user-defined meta:name="Info 1"/>
    <meta:user-defined meta:name="Info 2"/>
    <meta:user-defined meta:name="Info 3"/>
    <meta:user-defined meta:name="Info 4"/>
  </office:meta>
</office:document-meta>
</file>